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a409" officeooo:paragraph-rsid="001b37bf"/>
    </style:style>
    <style:style style:name="P2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officeooo:rsid="001aeeb2" officeooo:paragraph-rsid="001b37bf"/>
    </style:style>
    <style:style style:name="P3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style:font-name="Times New Roman" officeooo:rsid="001c7be9" officeooo:paragraph-rsid="001b37bf"/>
    </style:style>
    <style:style style:name="P4" style:family="paragraph" style:parent-style-name="Standard">
      <style:paragraph-properties fo:margin-top="0.212cm" fo:margin-bottom="0.212cm" loext:contextual-spacing="false" style:line-height-at-least="0.176cm" fo:text-align="justify" style:justify-single-word="false"/>
      <style:text-properties officeooo:paragraph-rsid="001b37bf"/>
    </style:style>
    <style:style style:name="P5" style:family="paragraph" style:parent-style-name="Normalny_20__28_Web_29_">
      <style:paragraph-properties style:line-height-at-least="0.176cm" fo:text-align="justify" style:justify-single-word="false"/>
      <style:text-properties style:font-name="Times New Roman" officeooo:paragraph-rsid="001b37bf"/>
    </style:style>
    <style:style style:name="P6" style:family="paragraph" style:parent-style-name="Normalny_20__28_Web_29_">
      <style:paragraph-properties fo:line-height="100%" fo:text-align="justify" style:justify-single-word="false"/>
      <style:text-properties style:font-name="Times New Roman" officeooo:paragraph-rsid="001ce492"/>
    </style:style>
    <style:style style:name="P7" style:family="paragraph" style:parent-style-name="Normalny_20__28_Web_29_">
      <style:text-properties style:font-name="Times New Roman" officeooo:paragraph-rsid="001ce492"/>
    </style:style>
    <style:style style:name="P8" style:family="paragraph" style:parent-style-name="Normalny_20__28_Web_29_">
      <style:paragraph-properties fo:text-align="justify" style:justify-single-word="false"/>
      <style:text-properties officeooo:paragraph-rsid="001b37bf"/>
    </style:style>
    <style:style style:name="P9" style:family="paragraph" style:parent-style-name="Normalny_20__28_Web_29_">
      <style:text-properties officeooo:paragraph-rsid="001b37bf"/>
    </style:style>
    <style:style style:name="P10" style:family="paragraph" style:parent-style-name="Normalny_20__28_Web_29_" style:master-page-name="Standard">
      <style:paragraph-properties fo:margin-top="0cm" fo:margin-bottom="0.494cm" loext:contextual-spacing="false" fo:text-align="end" style:justify-single-word="false" style:page-number="auto"/>
      <style:text-properties style:font-name="Times New Roman" officeooo:paragraph-rsid="001b37bf"/>
    </style:style>
    <style:style style:name="P11" style:family="paragraph" style:parent-style-name="Normalny_20__28_Web_29_">
      <style:paragraph-properties fo:margin-left="0.4cm" fo:margin-right="0cm" fo:margin-top="0.212cm" fo:margin-bottom="0.212cm" loext:contextual-spacing="false" fo:text-align="justify" style:justify-single-word="false" fo:text-indent="-0.4cm" style:auto-text-indent="false"/>
      <style:text-properties style:font-name="Times New Roman" officeooo:paragraph-rsid="001b37bf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f8340"/>
    </style:style>
    <style:style style:name="T3" style:family="text">
      <style:text-properties style:font-name="Times New Roman" officeooo:rsid="000ec6b9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officeooo:rsid="001ce492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01b37bf" style:font-weight-asian="bold" style:font-weight-complex="bold"/>
    </style:style>
    <style:style style:name="T8" style:family="text">
      <style:text-properties style:font-name="Times New Roman" officeooo:rsid="001b37bf"/>
    </style:style>
    <style:style style:name="T9" style:family="text">
      <style:text-properties style:font-name="Times New Roman" officeooo:rsid="002326dc"/>
    </style:style>
    <style:style style:name="T10" style:family="text">
      <style:text-properties style:font-name="Times New Roman" officeooo:rsid="001cca85"/>
    </style:style>
    <style:style style:name="T11" style:family="text">
      <style:text-properties style:font-name="Times New Roman" officeooo:rsid="001ce492"/>
    </style:style>
    <style:style style:name="T12" style:family="text">
      <style:text-properties officeooo:rsid="000ec6b9"/>
    </style:style>
    <style:style style:name="T13" style:family="text">
      <style:text-properties officeooo:rsid="002326dc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font-weight="normal" officeooo:rsid="0013b1ff" style:font-weight-asian="normal" style:font-weight-complex="normal"/>
    </style:style>
    <style:style style:name="T18" style:family="text">
      <style:text-properties fo:color="#000000" style:font-name="Times New Roman" fo:font-weight="normal" officeooo:rsid="0021327d" style:font-weight-asian="normal" style:font-weight-complex="normal"/>
    </style:style>
    <style:style style:name="T19" style:family="text">
      <style:text-properties fo:color="#000000" style:font-name="Times New Roman" fo:font-weight="normal" officeooo:rsid="001c7be9" style:font-weight-asian="normal" style:font-weight-complex="normal"/>
    </style:style>
    <style:style style:name="T20" style:family="text">
      <style:text-properties fo:color="#000000" style:font-name="Times New Roman" fo:font-weight="normal" officeooo:rsid="001b37bf" style:font-weight-asian="normal" style:font-weight-complex="normal"/>
    </style:style>
    <style:style style:name="T21" style:family="text">
      <style:text-properties fo:color="#000000" style:font-name="Times New Roman" fo:font-weight="normal" officeooo:rsid="001cca85" style:font-weight-asian="normal" style:font-weight-complex="normal"/>
    </style:style>
    <style:style style:name="T22" style:family="text">
      <style:text-properties fo:color="#000000" style:font-name="Times New Roman" fo:font-weight="bold" officeooo:rsid="001cf1e2" style:font-weight-asian="bold" style:font-weight-complex="bold"/>
    </style:style>
    <style:style style:name="T23" style:family="text">
      <style:text-properties fo:color="#000000" style:font-name="Times New Roman" style:text-underline-style="solid" style:text-underline-width="auto" style:text-underline-color="font-color"/>
    </style:style>
    <style:style style:name="T24" style:family="text">
      <style:text-properties fo:color="#000000" style:font-name="Times New Roman" style:text-underline-style="solid" style:text-underline-width="auto" style:text-underline-color="font-color" fo:font-weight="normal" style:font-weight-asian="normal"/>
    </style:style>
    <style:style style:name="T25" style:family="text">
      <style:text-properties fo:color="#000000"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fo:color="#000000" style:font-name="Times New Roman" officeooo:rsid="001b37bf"/>
    </style:style>
    <style:style style:name="T27" style:family="text">
      <style:text-properties fo:color="#000000" style:font-name="Times New Roman" officeooo:rsid="001c7be9"/>
    </style:style>
    <style:style style:name="T28" style:family="text">
      <style:text-properties fo:color="#000000" fo:font-weight="bold" style:font-weight-asian="bold" style:font-weight-complex="bold"/>
    </style:style>
    <style:style style:name="T29" style:family="text">
      <style:text-properties fo:color="#000000" fo:font-weight="bold" officeooo:rsid="001b37bf" style:font-weight-asian="bold" style:font-weight-complex="bold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font-weight="normal" officeooo:rsid="0011a409" style:font-weight-asian="normal" style:font-weight-complex="normal"/>
    </style:style>
    <style:style style:name="T32" style:family="text">
      <style:text-properties fo:color="#000000" fo:font-weight="normal" officeooo:rsid="0013b1ff" style:font-weight-asian="normal" style:font-weight-complex="normal"/>
    </style:style>
    <style:style style:name="T33" style:family="text">
      <style:text-properties fo:color="#000000" fo:font-weight="normal" officeooo:rsid="001b37bf" style:font-weight-asian="normal" style:font-weight-complex="normal"/>
    </style:style>
    <style:style style:name="T34" style:family="text">
      <style:text-properties fo:color="#000000" officeooo:rsid="001b37bf"/>
    </style:style>
    <style:style style:name="T35" style:family="text">
      <style:text-properties fo:color="#000000" style:text-underline-style="solid" style:text-underline-width="auto" style:text-underline-color="font-color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b37bf" style:font-weight-asian="bold" style:font-weight-complex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ff0000"/>
    </style:style>
    <style:style style:name="T43" style:family="text">
      <style:text-properties officeooo:rsid="001b37bf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1" officeooo:rsid="001b37bf"/>
    </style:style>
    <style:style style:name="T47" style:family="text">
      <style:text-properties officeooo:rsid="001ce492"/>
    </style:style>
    <style:style style:name="T48" style:family="text">
      <style:text-properties fo:font-size="6pt" fo:font-weight="bold" style:font-size-asian="5.25pt" style:font-weight-asian="bold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rzesze, <text:span text:style-name="T47">04.02.2016</text:span> r.</text:p>
      <text:p text:style-name="P7"><text:span text:style-name="T47">RWZK.524.1.2016</text:span><text:line-break/><text:span text:style-name="T47">RWZK.ZD-00029/16</text:span></text:p>
      <text:p text:style-name="P8"><text:span text:style-name="Strong_20_Emphasis"><text:span text:style-name="T1">Informacja o przyznaniu dotacji celowej z Budżetu </text:span></text:span><text:span text:style-name="Strong_20_Emphasis"><text:span text:style-name="T3">Miasta</text:span></text:span><text:span text:style-name="Strong_20_Emphasis"><text:span text:style-name="T1"> Orzesze na wykonanie<text:line-break/>przez organizacje pozarządowe oraz inne podmioty wymienione w art. 3 ust. 3 ustawy<text:line-break/>z dnia 24 kwietnia 2003 r. o działalności pożytku publicznego i o wolontariacie zadań publicznych </text:span></text:span><text:span text:style-name="Strong_20_Emphasis"><text:span text:style-name="T3">Miasta</text:span></text:span><text:span text:style-name="Strong_20_Emphasis"><text:span text:style-name="T1"> Orzesze, których realizacja odbędzie się w 201</text:span></text:span><text:span text:style-name="Strong_20_Emphasis"><text:span text:style-name="T3">6</text:span></text:span><text:span text:style-name="Strong_20_Emphasis"><text:span text:style-name="T1"> r.</text:span></text:span></text:p>
      <text:p text:style-name="P8"><text:span text:style-name="T1">Urząd Miejski w Orzeszu informuje, że został rozstrzygnięty </text:span><text:span text:style-name="T8">II </text:span><text:span text:style-name="T1">otwarty konkurs ofert składanych przez organizacje pozarządowe oraz inne podmioty wymienione w art. 3 ust. 3 ustawy<text:line-break/>z dnia 24 kwietnia 2003 r. o działalności pożytku publicznego i o wolontariacie na realizację zadań publicznych </text:span><text:span text:style-name="T3">Miasta</text:span><text:span text:style-name="T1"> Orzesze na 201</text:span><text:span text:style-name="T9">6</text:span><text:span text:style-name="T1"> r. przeprowadzony na podstawie Zarządzenia Nr </text:span><text:span text:style-name="T45">VII/1/2016</text:span><text:span text:style-name="T1"> Burmistrza Miasta Orzesze z dnia </text:span><text:span text:style-name="T8">4</text:span><text:span text:style-name="T1"> </text:span><text:span text:style-name="T8">stycznia 2016 </text:span><text:span text:style-name="T1">r. w sprawie: ogłoszenia </text:span><text:span text:style-name="T8">II </text:span><text:span text:style-name="T1">otwartego konkursu ofert na zadania publiczne </text:span><text:span text:style-name="T3">Miasta</text:span><text:span text:style-name="T1"> Orzesze w roku 201</text:span><text:span text:style-name="T3">6 </text:span><text:span text:style-name="T1">w obszarach:</text:span></text:p>
      <text:p text:style-name="P11"><text:span text:style-name="T40">I.</text:span><text:span text:style-name="T39"> </text:span><text:span text:style-name="T41">Wspieranie i upowszechnianie kultury fizycznej i sportu:</text:span></text:p>
      <text:p text:style-name="P6">Informujemy, że na realizację zadania wpłynęł<text:span text:style-name="T43">a 1</text:span> ofert<text:span text:style-name="T43">a</text:span>,<text:span text:style-name="T42"> </text:span><text:span text:style-name="T14">któr</text:span><text:span text:style-name="T34">a s</text:span><text:span text:style-name="T14">pełniła wymog</text:span><text:span text:style-name="T34">i</text:span><text:span text:style-name="T14"> formaln</text:span><text:span text:style-name="T34">e</text:span><text:span text:style-name="T14"> określon</text:span><text:span text:style-name="T34">e</text:span> w <text:span text:style-name="T43">II </text:span>Otwartym Konkursie Ofert. Na realizację zadania Burmistrz Miasta przyznał kwotę -<text:line-break/><text:span text:style-name="T38">35 523,60</text:span><text:span text:style-name="T37"> zł</text:span><text:span text:style-name="T36">.</text:span> <text:line-break/><text:span text:style-name="T39">a) wspieranie sportu czyli wszelkich form aktywności fizycznej, które przez uczestnictwo doraźne lub zorganizowane wpływają na wypracowanie lub poprawienie kondycji fizycznej i psychicznej, rozwój stosunków społecznych lub osiągnięcie wyników sportowych na wszelkich poziomach;</text:span></text:p>
      <text:p text:style-name="P1"><text:span text:style-name="T46">1</text:span><text:span text:style-name="T44">.</text:span> <text:span text:style-name="Strong_20_Emphasis"><text:span text:style-name="T16">Miejski Klub Sportowy „SOKÓŁ” Orzesze 43-180 Orzesze, ul. Bukowina 6 reprezentowany przez </text:span></text:span><text:span text:style-name="Strong_20_Emphasis"><text:span text:style-name="T17">P</text:span></text:span><text:span text:style-name="Strong_20_Emphasis"><text:span text:style-name="T16">rezesa Monikę Jaroszewską - Janiak oraz V-ce Prezesa Dawida Mokry na wsparcie realizacji zadania „Wspieranie piłki nożnej jako formy aktywności fizycznej, które przez uczestnictwo doraźne lub zorganizowane wpływają na wypracowanie lub poprawienie kondycji fizycznej<text:line-break/>i psychicznej, rozwój stosunków społecznych lub osiągnięcie wyników sportowych na wszelkich poziomach” – </text:span></text:span><text:span text:style-name="Strong_20_Emphasis"><text:span text:style-name="T26">20 000</text:span></text:span><text:span text:style-name="Strong_20_Emphasis"><text:span text:style-name="T16"> </text:span></text:span><text:span text:style-name="Strong_20_Emphasis"><text:span text:style-name="T15">zł.</text:span></text:span></text:p>
      <text:p text:style-name="P9"><text:span text:style-name="Strong_20_Emphasis"><text:span text:style-name="T5">II</text:span></text:span><text:span text:style-name="Strong_20_Emphasis"><text:span text:style-name="T4">. Przeciwdziałania uzależnieniom i patologiom społecznym:</text:span></text:span></text:p>
      <text:p text:style-name="P8"><text:span text:style-name="T1">Informujemy, że na realizację zadania wpłynęł</text:span><text:span text:style-name="T8">y</text:span><text:span text:style-name="T1"> </text:span><text:span text:style-name="T8">3</text:span><text:span text:style-name="T1"> ofert</text:span><text:span text:style-name="T8">y</text:span><text:span text:style-name="T1">, </text:span><text:span text:style-name="T8">które </text:span><text:span text:style-name="T1">spełnił</text:span><text:span text:style-name="T8">y</text:span><text:span text:style-name="T1"> wymog</text:span><text:span text:style-name="T8">i</text:span><text:span text:style-name="T1"> formaln</text:span><text:span text:style-name="T8">e</text:span><text:span text:style-name="T1"> określon</text:span><text:span text:style-name="T8">e</text:span><text:span text:style-name="T1"> w </text:span><text:span text:style-name="T8">II </text:span><text:span text:style-name="T1">Otwartym Konkursie Ofert. Na realizację zadania Burmistrz Miasta przyznał kwotę –</text:span><text:span text:style-name="T7">26 500 zł.</text:span></text:p>
      <text:p text:style-name="P5"><text:span text:style-name="T35">a) zagospodarowania czasu wolnego dzieci i młodzieży oraz prowadzenia działań <text:s/>promujących zdrowie i edukacji z zakresu zdrowego stylu życia;</text:span></text:p>
      <text:p text:style-name="P2"><text:span text:style-name="T34">1</text:span><text:span text:style-name="T14">. </text:span><text:span text:style-name="Strong_20_Emphasis"><text:span text:style-name="T31">Miejski Klub Sportowy „SOKÓŁ” Orzesze 43-180 Orzesze, ul. Bukowina 6 reprezentowany przez </text:span></text:span><text:span text:style-name="Strong_20_Emphasis"><text:span text:style-name="T32">P</text:span></text:span><text:span text:style-name="Strong_20_Emphasis"><text:span text:style-name="T31">rezesa Monikę Jaroszewską - Janiak oraz V-ce Prezesa Dawida Mokry na wsparcie realizacji zadania </text:span></text:span><text:span text:style-name="T30">„Wspieranie piłki nożnej jako formy zagospodarowania czasu wolnego przez dzieci<text:line-break/>i młodzież oraz promowania przez zajęcia o charakterze sportowym zdrowego trybu życia oraz przeciwdziałania uzależnieniom i wykluczeniu społecznemu. ”</text:span><text:span text:style-name="T28"> <text:s/>- </text:span><text:span text:style-name="T29">23 500</text:span><text:span text:style-name="T28"> zł.</text:span></text:p>
      <text:p text:style-name="P3"><text:span text:style-name="Strong_20_Emphasis"><text:span text:style-name="T33">2</text:span></text:span><text:span text:style-name="Strong_20_Emphasis"><text:span text:style-name="T30">. Uczniowski Klub Tenisa Stołowego SOKÓŁ Orzesze 43-180 Orzesze ul. Żorska 101 reprezentowany przez Prezesa Mariana Spendel oraz Wiceprezesa Grzegorza Jurowicza<text:line-break/>na wsparcie realizacji zadania </text:span></text:span><text:span text:style-name="Strong_20_Emphasis"><text:span text:style-name="T28">„</text:span></text:span><text:span text:style-name="Strong_20_Emphasis"><text:span text:style-name="T30">Zagospodarowanie czasu wolnego dzieci i młodzieży<text:line-break/>oraz prowadzenie działań promujących zdrowie i edukację z zakresu zdrowego stylu życia”<text:line-break/>- </text:span></text:span><text:span text:style-name="Strong_20_Emphasis"><text:span text:style-name="T29">0,00</text:span></text:span><text:span text:style-name="Strong_20_Emphasis"><text:span text:style-name="T33"> </text:span></text:span><text:span text:style-name="Strong_20_Emphasis"><text:span text:style-name="T28">zł.</text:span></text:span></text:p>
      <text:p text:style-name="P4"><text:soft-page-break/><text:span text:style-name="T26">3</text:span><text:span text:style-name="T27">. Fundacja Szafa Gra, Mikołów</text:span><text:span text:style-name="Strong_20_Emphasis"><text:span text:style-name="T19">, ul. Ludwika Spyry 6a reprezentowan</text:span></text:span><text:span text:style-name="Strong_20_Emphasis"><text:span text:style-name="T18">a</text:span></text:span><text:span text:style-name="Strong_20_Emphasis"><text:span text:style-name="T19"> przez Prezesa Iwonę Woźniak na wsparcie realizacji zadania „</text:span></text:span><text:span text:style-name="Strong_20_Emphasis"><text:span text:style-name="T20">WWWARTO – cykl profilaktyczno – edukacyjny zapobiegający uzależnieniom od nowych technologii wraz z realizacją spektaklu opartego na grze </text:span></text:span><text:span text:style-name="Strong_20_Emphasis"><text:span text:style-name="T21">Minecraft</text:span></text:span><text:span text:style-name="Strong_20_Emphasis"><text:span text:style-name="T19">„ - </text:span></text:span><text:span text:style-name="Strong_20_Emphasis"><text:span text:style-name="T22">3 000 zł.</text:span></text:span></text:p>
      <text:p text:style-name="P8"><text:span text:style-name="Strong_20_Emphasis"><text:span text:style-name="T1">Zgodnie z  pkt. III ust. 4 </text:span></text:span><text:span text:style-name="Strong_20_Emphasis"><text:span text:style-name="T10">II </text:span></text:span><text:span text:style-name="Strong_20_Emphasis"><text:span text:style-name="T1">Otwartego Konkursu Ofert, wysokość przyznanej dotacji może być niższa niż wnioskowana w ofercie. W takim wypadku wnioskodawca może przyjąć zmniejszenie zakresu rzeczowego i kosztorysu zadania lub wycofać swoją ofertę.</text:span></text:span><text:span text:style-name="T6"><text:line-break/></text:span><text:span text:style-name="Strong_20_Emphasis"><text:span text:style-name="T1">Wobec powyższego proszę o dokonanie korekty zakresu rzeczowego i kosztorysu zadania<text:line-break/>lub wycofać swoją ofertę. Termin dokonania korekty do dnia </text:span></text:span><text:span text:style-name="Strong_20_Emphasis"><text:span text:style-name="T11">08</text:span></text:span><text:span text:style-name="Strong_20_Emphasis"><text:span text:style-name="T10">.02.2016</text:span></text:span><text:span text:style-name="Strong_20_Emphasis"><text:span text:style-name="T1"> r. </text:span></text:span></text:p>
      <text:p text:style-name="P9"><text:span text:style-name="Strong_20_Emphasis"><text:span text:style-name="T1">Nie złożenie korekty kosztorysu do dnia </text:span></text:span><text:span text:style-name="Strong_20_Emphasis"><text:span text:style-name="T11">08</text:span></text:span><text:span text:style-name="Strong_20_Emphasis"><text:span text:style-name="T10">.02.2016</text:span></text:span><text:span text:style-name="Strong_20_Emphasis"><text:span text:style-name="T1"> r. wiąże się z wycofaniem ofert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00:52.289000000</meta:creation-date>
    <dc:date>2016-02-04T16:33:16.221000000</dc:date>
    <meta:editing-duration>PT14M16S</meta:editing-duration>
    <meta:editing-cycles>2</meta:editing-cycles>
    <meta:generator>LibreOffice/5.0.2.2$Windows_X86_64 LibreOffice_project/37b43f919e4de5eeaca9b9755ed688758a8251fe</meta:generator>
    <meta:print-date>2016-02-04T16:32:47.751000000</meta:print-date>
    <meta:document-statistic meta:table-count="0" meta:image-count="0" meta:object-count="0" meta:page-count="2" meta:paragraph-count="15" meta:word-count="534" meta:character-count="3862" meta:non-whitespace-character-count="3335"/>
  </office:meta>
</office:document-meta>
</file>